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555555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no-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Информация о вакансиях для врачей-стажеров в государственных бюджетных учреждениях здравоохранения Республики Саха (Якутия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Полное наименование организации, осуществляющей образовательную деятельность, обучающихся которой планируется трудоустроить на должность врача-стажера в 2025 г. (в соответствии с реестром лицензий на осуществление образовательной деятельности)</text:p>
          </table:table-cell>
          <table:table-cell office:value-type="string" table:style-name="ce3">
            <text:p>ИНН организации, осуществляющей образовательную деятельность, обучающихся которой планируется трудоустроить на должность врача-стажера в 2025 г.</text:p>
          </table:table-cell>
          <table:table-cell office:value-type="string" table:style-name="ce3">
            <text:p>Код специальности ординатуры обучающегося, планируемого к трудоустройству</text:p>
          </table:table-cell>
          <table:table-cell office:value-type="string" table:style-name="ce3">
            <text:p>Наименование специальности ординатуры, по которой обучается ординатор 2-го года обучения</text:p>
          </table:table-cell>
          <table:table-cell office:value-type="string" table:style-name="ce3">
            <text:p>Полное наименование медицинской организации (в соответствии с федеральным реестром медицинских организаций)</text:p>
          </table:table-cell>
          <table:table-cell office:value-type="string" table:style-name="ce3">
            <text:p>ИНН медицинской организации</text:p>
          </table:table-cell>
          <table:table-cell office:value-type="string" table:style-name="ce3">
            <text:p>Число вакантных должностей (врачебных ставок) <text:s/>на 2025 г.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0" table:style-name="ce4">
            <text:p>Федеральное государственное бюджетное образовательное учреждение дополнительного профессионального образования «Российская медицинская академия непрерывного профессионального образования» МЗ РФ</text:p>
          </table:table-cell>
          <table:table-cell office:value-type="float" office:value="7703122485" table:number-columns-spanned="1" table:number-rows-spanned="10" table:style-name="ce5">
            <text:p>7703122485</text:p>
          </table:table-cell>
          <table:table-cell office:value-type="string" table:number-columns-spanned="1" table:number-rows-spanned="5" table:style-name="ce6">
            <text:p>31.08.02</text:p>
          </table:table-cell>
          <table:table-cell office:value-type="string" table:number-columns-spanned="1" table:number-rows-spanned="5" table:style-name="ce7">
            <text:p>Анестезиология-реаниматология</text:p>
          </table:table-cell>
          <table:table-cell office:value-type="string" table:style-name="ce8">
            <text:p>ГБУ РС(Я) " Детская инфекционная клиническая больница"</text:p>
          </table:table-cell>
          <table:table-cell office:value-type="float" office:value="1435128985" table:style-name="ce3">
            <text:p>143512898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ГБУ РС (Я) "Якутская республиканская клиническая больница"</text:p>
          </table:table-cell>
          <table:table-cell office:value-type="float" office:value="1435026510" table:style-name="ce3">
            <text:p>1435026510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ГАУ РС(Я) «Республиканская больница № 1 – Национальный центр медицины им. М.Е. Николаева»</text:p>
          </table:table-cell>
          <table:table-cell office:value-type="float" office:value="1435099188" table:style-name="ce3">
            <text:p>1435099188</text:p>
          </table:table-cell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ГБУ РС (Я) "Республиканская больница № 2 - Центр экстренной медицинской помощи"</text:p>
          </table:table-cell>
          <table:table-cell office:value-type="float" office:value="1435111251" table:style-name="ce3">
            <text:p>143511125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ГБУ РС(Я) "Якутский республиканский онкологический диспансер"</text:p>
          </table:table-cell>
          <table:table-cell office:value-type="float" office:value="1435060409" table:style-name="ce10">
            <text:p>1435060409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5" table:style-name="ce5">
            <text:p>31.08.42</text:p>
          </table:table-cell>
          <table:table-cell office:value-type="string" table:number-columns-spanned="1" table:number-rows-spanned="5" table:style-name="ce4">
            <text:p>Неврология</text:p>
          </table:table-cell>
          <table:table-cell office:value-type="string" table:style-name="ce8">
            <text:p>ГАУ РС(Я) "Поликлиника № 1"</text:p>
          </table:table-cell>
          <table:table-cell office:value-type="float" office:value="1435037216" table:style-name="ce3">
            <text:p>1435037216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ГБУ РС(Я) «Якутская городская больница № 2»</text:p>
          </table:table-cell>
          <table:table-cell office:value-type="float" office:value="1435101253" table:style-name="ce3">
            <text:p>143510125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ГБУ РС (Я) "Республиканская больница № 2 - Центр экстренной медицинской помощи"</text:p>
          </table:table-cell>
          <table:table-cell office:value-type="float" office:value="1435111251" table:style-name="ce3">
            <text:p>143511125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ГБУ РС(Я) "Якутский республиканский наркологический диспансер"</text:p>
          </table:table-cell>
          <table:table-cell office:value-type="float" office:value="1435027497" table:style-name="ce3">
            <text:p>143502749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ГБУ РС(Я) «Республиканский центр общественного здоровья и медицинской профилактики»</text:p>
          </table:table-cell>
          <table:table-cell office:value-type="float" office:value="1435116757" table:style-name="ce3">
            <text:p>1435116757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transparent"/>
    </style:style>
    <style:style style:name="Hyperlink" style:family="table-cell" style:data-style-name="N0">
      <style:table-cell-properties style:vertical-align="top" fo:wrap-option="wra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transparent"/>
    </style:style>
    <style:style style:name="Text" style:family="table-cell" style:data-style-name="N0">
      <style:table-cell-properties style:vertical-align="top" fo:wrap-option="wrap" fo:background-color="transparent"/>
    </style:style>
    <style:style style:name="Warning" style:family="table-cell" style:data-style-name="N0">
      <style:table-cell-properties style:vertical-align="top" fo:wrap-option="wra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PT Astra Sans" style:font-name-asian="PT Astra Sans" style:font-name-complex="PT Astra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Таблица</dc:title>
    <meta:initial-creator>Унарова Эльвира Васильевна</meta:initial-creator>
    <dc:creator>Галанова Татьяна Николаевна</dc:creator>
    <meta:creation-date>2025-05-06T12:29:16Z</meta:creation-date>
    <dc:date>2025-05-20T12:49:49Z</dc:date>
    <meta:template xlink:href="../../../../../../usr/lib/libreoffice/share/template/common/ШАБЛОН_ЭЛЕКТРОННОЙ_ТАБЛИЦЫ_2019-07-22.ots" xlink:type="simple"/>
    <meta:editing-cycles>7</meta:editing-cycles>
    <meta:editing-duration>PT1130S</meta:editing-duration>
  </office:meta>
</office:document-meta>
</file>